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font-size="11pt" officeooo:paragraph-rsid="0055977e" style:font-size-asian="11pt" style:font-size-complex="11pt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officeooo:paragraph-rsid="00160bb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aaded" style:font-weight-asian="normal" style:font-weight-complex="normal"/>
    </style:style>
    <style:style style:name="T6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7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5a0ee9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bold" officeooo:rsid="00136d26" style:font-weight-asian="bold" style:font-weight-complex="bold"/>
    </style:style>
    <style:style style:name="T11" style:family="text">
      <style:text-properties style:font-name="Verdana" style:text-underline-style="none" fo:font-weight="bold" officeooo:rsid="00544b5b" style:font-weight-asian="bold" style:font-weight-complex="bold"/>
    </style:style>
    <style:style style:name="T12" style:family="text">
      <style:text-properties style:font-name="Verdana" style:text-underline-style="none" fo:font-weight="bold" officeooo:rsid="005a0ee9" style:font-weight-asian="bold" style:font-weight-complex="bold"/>
    </style:style>
    <style:style style:name="T13" style:family="text">
      <style:text-properties style:font-name="Verdana" style:text-underline-style="none" fo:font-weight="bold" officeooo:rsid="003c8b52" style:font-weight-asian="bold" style:font-name-complex="Verdana" style:font-weight-complex="bold"/>
    </style:style>
    <style:style style:name="T14" style:family="text">
      <style:text-properties style:font-name="Verdana" style:text-underline-style="none" fo:font-weight="bold" officeooo:rsid="003d4bed" style:font-weight-asian="bold" style:font-name-complex="Verdana" style:font-weight-complex="bold"/>
    </style:style>
    <style:style style:name="T15" style:family="text">
      <style:text-properties style:font-name="Verdana" style:text-underline-style="none" fo:font-weight="bold" officeooo:rsid="005a0ee9" style:font-weight-asian="bold" style:font-name-complex="Verdana" style:font-weight-complex="bold"/>
    </style:style>
    <style:style style:name="T16" style:family="text">
      <style:text-properties officeooo:rsid="005e598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/>
      <text:p text:style-name="P4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0"> 3</text:span><text:span text:style-name="T11">9</text:span><text:span text:style-name="T12">215</text:span><text:span text:style-name="T10"> – </text:span><text:span text:style-name="T13">CD – </text:span><text:span text:style-name="T15">DB</text:span><text:span text:style-name="T14">-</text:span><text:span text:style-name="T6">, </text:span><text:span text:style-name="T8">de l</text:span><text:span text:style-name="T9">os</text:span><text:span text:style-name="T6"> D</text:span><text:span text:style-name="T7">iputad</text:span><text:span text:style-name="T9">os</text:span><text:span text:style-name="T7"> PALO OLIVER, BASILE, DEL FRADE </text:span><text:span text:style-name="T9">y</text:span><text:span text:style-name="T7"> BERMUDEZ </text:span><text:span text:style-name="T9">y, de las Diputadas</text:span><text:span text:style-name="T7"> BRAVO, CORGNIALI, FLORITO, DI STEFANO </text:span><text:span text:style-name="T9">y </text:span><text:span text:style-name="T7">CATTALINI</text:span><text:span text:style-name="T2">, por el cual se solicita disponga reincorporar a los trabajadores despedidos de la empresa (TUTTO PORKYS SRL), de la ciudad de </text:span><text:span text:style-name="T5">R</text:span><text:span text:style-name="T2">econquista, </text:span><text:span text:style-name="T5">d</text:span><text:span text:style-name="T2">epartamento </text:span><text:span text:style-name="T5">G</text:span><text:span text:style-name="T2">eneral </text:span><text:span text:style-name="T5">O</text:span><text:span text:style-name="T2">bligado; y, por las razones expuestas en los fundamentos y las que podrá dar el miembro informante, esta Comisión aconseja la aprobación del </text:span><text:span text:style-name="T4">texto </text:span><text:span text:style-name="T5">presentado que a continuación se transcribe</text:span><text:span text:style-name="T2">:</text:span></text:p>
      <text:p text:style-name="P6"/>
      <text:p text:style-name="P8">PROYECTO DE COMUNICACIÓN</text:p>
      <text:p text:style-name="P9"/>
      <text:p text:style-name="P10">La <text:span text:style-name="T16">Cámara</text:span> de Diputados de la Provincia <text:span text:style-name="T16">vería</text:span> con agrado que el Poder Ejecutivo, por intermedio del organismo que corresponda, gestione la reincorporaci<text:span text:style-name="T16">ó</text:span>n de los trabajadores despedidos de la empresa "Tutto Porkys SRL", de la ciudad de Reconquista, cabecera del departamento General Obligado, por haber participado de una asamblea sindical, el pasado 2 de abril de 2020. </text:p>
      <text:p text:style-name="P2"/>
      <text:p text:style-name="P2"/>
      <text:p text:style-name="P7">SALA DE LA COMISIÓN, <text:s/><text:span text:style-name="T17"><text:s/>22 de julio de 2020</text:span></text:p>
      <text:p text:style-name="P5"/>
      <text:p text:style-name="P5"><text:span text:style-name="T18">Firmantes:</text:span> <text:s/>Diputados PALO OLIVER, DEL FRADE, CATTALINI, FLORITO, DI STEFANO y BRAVO.</text:p>
      <text:p text:style-name="P7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6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6-22T12:03:00</meta:creation-date>
    <dc:date>2020-07-22T17:52:19.455244950</dc:date>
    <meta:print-date>2020-03-12T09:45:28.291472364</meta:print-date>
    <meta:editing-cycles>93</meta:editing-cycles>
    <meta:editing-duration>PT3H53M19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01" meta:character-count="1303" meta:non-whitespace-character-count="1101"/>
  </office:meta>
</office:document-meta>
</file>